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Georgia" svg:font-family="Georg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style:line-height-at-least="0.2638in" fo:text-align="start" style:justify-single-word="false" style:text-autospace="none">
        <style:tab-stops>
          <style:tab-stop style:position="-0.3472in"/>
          <style:tab-stop style:position="0in"/>
        </style:tab-stops>
      </style:paragraph-properties>
      <style:text-properties style:use-window-font-color="true" style:font-name="Georgia" fo:font-size="13pt" style:font-name-asian="Georgia" style:font-size-asian="13pt" style:font-name-complex="Georgia" style:font-size-complex="13pt"/>
    </style:style>
    <style:style style:name="P2" style:family="paragraph" style:parent-style-name="Standard" style:list-style-name="L1">
      <style:paragraph-properties style:text-autospace="none"/>
    </style:style>
    <style:style style:name="T1" style:family="text">
      <style:text-properties style:use-window-font-color="true" style:font-name="Georgia" fo:font-size="13pt" style:font-name-asian="Georgia" style:font-size-asian="13pt" style:font-name-complex="Georgia" style:font-size-complex="13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irtuaVet Suggested Pet Anesthesia CheckList:</text:h>
      <text:h text:style-name="Heading_20_2" text:outline-level="2">Ask your vet about this anesthesia/dentistry check list:</text:h>
      <text:list xml:id="list1396038898" text:style-name="L1">
        <text:list-item>
          <text:p text:style-name="P1">-pulse oximeter</text:p>
        </text:list-item>
        <text:list-item>
          <text:p text:style-name="P1">-carbon dioxide</text:p>
        </text:list-item>
        <text:list-item>
          <text:p text:style-name="P1">-external heat, like bair hugger, circulating hot water blanket, heating pad, hot water bottles, or heated surgery table</text:p>
        </text:list-item>
        <text:list-item>
          <text:p text:style-name="P1">-continuous core body temperature monitoring</text:p>
        </text:list-item>
        <text:list-item>
          <text:p text:style-name="P1">-blood pressure monitoring</text:p>
        </text:list-item>
        <text:list-item>
          <text:p text:style-name="P1">-protected airway with intubation</text:p>
        </text:list-item>
        <text:list-item>
          <text:p text:style-name="P1">-intravenous fluids on every dentistry patient</text:p>
        </text:list-item>
        <text:list-item>
          <text:p text:style-name="P1">-anesthetist assigned to monitor pet</text:p>
        </text:list-item>
        <text:list-item>
          <text:p text:style-name="P1">-high speed drill</text:p>
        </text:list-item>
        <text:list-item>
          <text:p text:style-name="P1">-dental x-ray capability and familiarity</text:p>
        </text:list-item>
        <text:list-item>
          <text:p text:style-name="P1">-hospital with many tiny patients.  The more experienced your vet is with condo pets and lap dogs, the better.</text:p>
        </text:list-item>
        <text:list-item>
          <text:p text:style-name="P2"><text:span text:style-name="T1">-if more than 2 hours under anesthesia, venous blood gas analysis capabilit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Georgia" svg:font-family="Georg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style:num-suffix="." text:bullet-char="">
        <style:list-level-properties fo:text-align="end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c Truli</meta:initial-creator>
    <meta:creation-date>2009-11-18T16:58:24</meta:creation-date>
    <dc:date>2009-11-18T17:00:12</dc:date>
    <dc:creator>Doc Truli</dc:creator>
    <meta:editing-duration>PT00H01M50S</meta:editing-duration>
    <meta:editing-cycles>1</meta:editing-cycles>
    <meta:generator>OpenOffice.org/3.1$Unix OpenOffice.org_project/310m19$Build-9420</meta:generator>
    <meta:document-statistic meta:table-count="0" meta:image-count="0" meta:object-count="0" meta:page-count="1" meta:paragraph-count="14" meta:word-count="97" meta:character-count="679"/>
  </office:meta>
</office:document-meta>
</file>