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Georgia" svg:font-family="Georg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Georgia" fo:font-size="13pt" style:font-name-asian="Georgia" style:font-size-asian="13pt" style:font-name-complex="Georgia" style:font-size-complex="13pt"/>
    </style:style>
    <style:style style:name="P2" style:family="paragraph" style:parent-style-name="Standard" style:list-style-name="">
      <style:paragraph-properties style:text-autospace="none"/>
    </style:style>
    <style:style style:name="P3" style:family="paragraph" style:parent-style-name="Standard" style:list-style-name="">
      <style:paragraph-properties fo:margin-top="0in" fo:margin-bottom="0.1807in" style:line-height-at-least="0.2638in" fo:text-align="start" style:justify-single-word="false" style:text-autospace="none"/>
      <style:text-properties style:use-window-font-color="true" style:font-name="Georgia" fo:font-size="13pt" style:font-name-asian="Georgia" style:font-size-asian="13pt" style:font-name-complex="Georgia" style:font-size-complex="13pt"/>
    </style:style>
    <style:style style:name="P4" style:family="paragraph" style:parent-style-name="Standard" style:list-style-name="">
      <style:paragraph-properties fo:margin-top="0in" fo:margin-bottom="0.1807in" style:line-height-at-least="0.2638in" fo:text-align="start" style:justify-single-word="false" fo:padding="0.0291in" fo:border-left="none" fo:border-right="none" fo:border-top="none" fo:border-bottom="0.0138in solid #000000" style:text-autospace="none" style:join-border="false"/>
      <style:text-properties style:use-window-font-color="true" style:font-name="Georgia" fo:font-size="13pt" style:font-name-asian="Georgia" style:font-size-asian="13pt" style:font-name-complex="Georgia" style:font-size-complex="13pt"/>
    </style:style>
    <style:style style:name="T1" style:family="text">
      <style:text-properties style:use-window-font-color="true" style:font-name="Georgia" fo:font-size="13pt" style:font-name-asian="Georgia" style:font-size-asian="13pt" style:font-name-complex="Georgia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irtuaVet Request for Release of Medical Records</text:h>
      <text:p text:style-name="P1">From:  __________________________</text:p>
      <text:p text:style-name="P3">To: ____________________________</text:p>
      <text:p text:style-name="P3">I request that copies or summaries, as required by state law, of the medical records pertaining to my animal(s) named ____________________________________________  be released to Dr. Truli at VirtuaVet, preferably via email at VirtuaVet@BostonBrainBank.com, or by fax: 888-377-3332.</text:p>
      <text:p text:style-name="P3">Payment of $_______________ is enclosed as payment of the fee required to photocopy and mail this information as directed.  I hereby authorize and provide my written consent to this transfer of medical information.</text:p>
      <text:p text:style-name="P3">____________________________                   ____________</text:p>
      <text:p text:style-name="P3">Signature of Owner or Authorized Agent                    Date</text:p>
      <text:p text:style-name="P3">************************************************************************</text:p>
      <text:p text:style-name="P3">_____________________________________                      ____________</text:p>
      <text:p text:style-name="P2"><text:span text:style-name="T1">Signature of Veterinarian Who Approves This Request                     Da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eorgia" svg:font-family="Georg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c Truli</meta:initial-creator>
    <meta:creation-date>2009-11-01T17:37:57</meta:creation-date>
    <meta:document-statistic meta:table-count="0" meta:image-count="0" meta:object-count="0" meta:page-count="1" meta:paragraph-count="10" meta:word-count="101" meta:character-count="949"/>
    <dc:date>2009-11-01T17:42:28</dc:date>
    <dc:creator>Doc Truli</dc:creator>
    <meta:editing-duration>PT00H04M31S</meta:editing-duration>
    <meta:editing-cycles>1</meta:editing-cycles>
    <meta:generator>OpenOffice.org/3.1$Unix OpenOffice.org_project/310m19$Build-9420</meta:generator>
  </office:meta>
</office:document-meta>
</file>